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-Regular-Identity-H" svg:font-family="EUAlbertina-Regular-Identity-H" style:font-family-generic="system"/>
    <style:font-face style:name="TiepoloItcTEEBoo, Corbel" svg:font-family="TiepoloItcTEEBoo, Corbel" style:font-family-generic="system" style:font-pitch="variable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8861in" fo:text-indent="-0.8861in">
        <style:tab-stops/>
      </style:paragraph-properties>
      <style:text-properties style:font-name="TiepoloItcTEEBoo, Corbel" style:font-name-complex="TiepoloItcTEEBoo, Corbel" fo:font-size="11pt" style:font-size-asian="11pt"/>
    </style:style>
    <style:style style:name="P2" style:parent-style-name="Standard" style:family="paragraph">
      <style:paragraph-properties fo:margin-left="0.8861in" fo:text-indent="-0.8861in">
        <style:tab-stops/>
      </style:paragraph-properties>
      <style:text-properties style:font-name="TiepoloItcTEEBoo, Corbel" style:font-name-complex="TiepoloItcTEEBoo, Corbel" fo:font-size="11pt" style:font-size-asian="11pt"/>
    </style:style>
    <style:style style:name="P3" style:parent-style-name="Tekstdymka" style:family="paragraph">
      <style:text-properties style:font-name="TiepoloItcTEEBoo, Corbel" style:font-name-complex="TiepoloItcTEEBoo, Corbel"/>
    </style:style>
    <style:style style:name="P4" style:parent-style-name="Standard" style:family="paragraph">
      <style:text-properties style:font-name="TiepoloItcTEEBoo, Corbel" style:font-name-complex="TiepoloItcTEEBoo, Corbel" fo:font-weight="bold" style:font-weight-asian="bold" fo:font-size="11pt" style:font-size-asian="11pt" fo:language="de" fo:country="DE"/>
    </style:style>
    <style:style style:name="P5" style:parent-style-name="Standard" style:family="paragraph">
      <style:paragraph-properties fo:text-align="center"/>
      <style:text-properties style:font-name="TiepoloItcTEEBoo, Corbel" style:font-name-complex="TiepoloItcTEEBoo, Corbel" fo:font-weight="bold" style:font-weight-asian="bold" fo:font-size="11pt" style:font-size-asian="11pt" fo:language="de" fo:country="DE"/>
    </style:style>
    <style:style style:name="P6" style:parent-style-name="Standard" style:family="paragraph">
      <style:paragraph-properties fo:text-align="center" fo:margin-left="0.2361in">
        <style:tab-stops/>
      </style:paragraph-properties>
    </style:style>
    <style:style style:name="T7" style:parent-style-name="Domyślnaczcionkaakapitu" style:family="text">
      <style:text-properties style:font-name="TiepoloItcTEEBoo, Corbel" style:font-name-complex="TiepoloItcTEEBoo, Corbel" fo:font-size="11pt" style:font-size-asian="11pt"/>
    </style:style>
    <style:style style:name="T8" style:parent-style-name="Domyślnaczcionkaakapitu" style:family="text">
      <style:text-properties style:font-name="TiepoloItcTEEBoo, Corbel" style:font-name-complex="TiepoloItcTEEBoo, Corbel" fo:font-size="11pt" style:font-size-asian="11pt"/>
    </style:style>
    <style:style style:name="T9" style:parent-style-name="Domyślnaczcionkaakapitu" style:family="text">
      <style:text-properties style:font-name="TiepoloItcTEEBoo, Corbel" style:font-name-complex="TiepoloItcTEEBoo, Corbel" fo:font-weight="bold" style:font-weight-asian="bold" fo:font-size="11pt" style:font-size-asian="11pt"/>
    </style:style>
    <style:style style:name="T10" style:parent-style-name="Domyślnaczcionkaakapitu" style:family="text">
      <style:text-properties style:font-name="TiepoloItcTEEBoo, Corbel" style:font-name-complex="TiepoloItcTEEBoo, Corbel" fo:font-weight="bold" style:font-weight-asian="bold" fo:font-style="italic" style:font-style-asian="italic" fo:font-size="11pt" style:font-size-asian="11pt"/>
    </style:style>
    <style:style style:name="P11" style:parent-style-name="Standard" style:family="paragraph">
      <style:paragraph-properties fo:text-align="center" fo:margin-left="0.2361in">
        <style:tab-stops/>
      </style:paragraph-properties>
      <style:text-properties style:font-name="TiepoloItcTEEBoo, Corbel" style:font-name-complex="TiepoloItcTEEBoo, Corbel" fo:font-size="11pt" style:font-size-asian="11pt"/>
    </style:style>
    <style:style style:name="P12" style:parent-style-name="Standard" style:family="paragraph">
      <style:text-properties style:font-name="TiepoloItcTEEBoo, Corbel" style:font-name-complex="TiepoloItcTEEBoo, Corbel" fo:font-size="11pt" style:font-size-asian="11pt"/>
    </style:style>
    <style:style style:name="P13" style:parent-style-name="Standard" style:family="paragraph">
      <style:text-properties style:font-name="TiepoloItcTEEBoo, Corbel" style:font-name-complex="TiepoloItcTEEBoo, Corbel" fo:font-size="11pt" style:font-size-asian="11pt"/>
    </style:style>
    <style:style style:name="P14" style:parent-style-name="Standard" style:family="paragraph">
      <style:text-properties style:font-name="TiepoloItcTEEBoo, Corbel" style:font-name-complex="TiepoloItcTEEBoo, Corbel" fo:font-size="11pt" style:font-size-asian="11pt"/>
    </style:style>
    <style:style style:name="P15" style:parent-style-name="Standard" style:family="paragraph">
      <style:text-properties style:font-name="TiepoloItcTEEBoo, Corbel" style:font-name-complex="TiepoloItcTEEBoo, Corbel" fo:font-size="11pt" style:font-size-asian="11pt"/>
    </style:style>
    <style:style style:name="P16" style:parent-style-name="Standard" style:family="paragraph">
      <style:text-properties style:font-name="TiepoloItcTEEBoo, Corbel" style:font-name-complex="TiepoloItcTEEBoo, Corbel" fo:font-size="11pt" style:font-size-asian="11pt"/>
    </style:style>
    <style:style style:name="T17" style:parent-style-name="Domyślnaczcionkaakapitu" style:family="text">
      <style:text-properties style:font-name="TiepoloItcTEEBoo, Corbel" style:font-name-complex="TiepoloItcTEEBoo, Corbel" fo:font-size="11pt" style:font-size-asian="11pt"/>
    </style:style>
    <style:style style:name="T18" style:parent-style-name="Domyślnaczcionkaakapitu" style:family="text">
      <style:text-properties style:font-name="TiepoloItcTEEBoo, Corbel" style:font-name-complex="TiepoloItcTEEBoo, Corbel" fo:font-size="11pt" style:font-size-asian="11pt" fo:language="de" fo:country="DE"/>
    </style:style>
    <style:style style:name="T19" style:parent-style-name="Domyślnaczcionkaakapitu" style:family="text">
      <style:text-properties style:font-name="TiepoloItcTEEBoo, Corbel" style:font-name-complex="TiepoloItcTEEBoo, Corbel" fo:font-size="11pt" style:font-size-asian="11pt" fo:language="de" fo:country="DE"/>
    </style:style>
    <style:style style:name="P20" style:parent-style-name="Standard" style:family="paragraph">
      <style:text-properties style:font-name="TiepoloItcTEEBoo, Corbel" style:font-name-complex="TiepoloItcTEEBoo, Corbel" fo:font-size="11pt" style:font-size-asian="11pt" fo:language="de" fo:country="DE"/>
    </style:style>
    <style:style style:name="P21" style:parent-style-name="Standard" style:list-style-name="WW8Num46" style:family="paragraph">
      <style:paragraph-properties fo:text-indent="-1in">
        <style:tab-stops>
          <style:tab-stop style:type="left" style:position="0.2958in"/>
        </style:tab-stops>
      </style:paragraph-properties>
      <style:text-properties style:font-name="TiepoloItcTEEBoo, Corbel" style:font-name-complex="TiepoloItcTEEBoo, Corbel" fo:font-size="11pt" style:font-size-asian="11pt" fo:language="de" fo:country="DE"/>
    </style:style>
    <style:style style:name="P22" style:parent-style-name="Standard" style:family="paragraph">
      <style:paragraph-properties fo:margin-left="1in">
        <style:tab-stops/>
      </style:paragraph-properties>
      <style:text-properties style:font-name="TiepoloItcTEEBoo, Corbel" style:font-name-complex="TiepoloItcTEEBoo, Corbel" fo:font-size="11pt" style:font-size-asian="11pt" fo:language="de" fo:country="DE"/>
    </style:style>
    <style:style style:name="P23" style:parent-style-name="Standard" style:family="paragraph">
      <style:text-properties style:font-name="TiepoloItcTEEBoo, Corbel" style:font-name-complex="TiepoloItcTEEBoo, Corbel" fo:font-size="8pt" style:font-size-asian="8pt" fo:language="de" fo:country="DE"/>
    </style:style>
    <style:style style:name="TableColumn25" style:family="table-column">
      <style:table-column-properties style:column-width="0.2458in" style:use-optimal-column-width="false"/>
    </style:style>
    <style:style style:name="TableColumn26" style:family="table-column">
      <style:table-column-properties style:column-width="2.8548in" style:use-optimal-column-width="false"/>
    </style:style>
    <style:style style:name="TableColumn27" style:family="table-column">
      <style:table-column-properties style:column-width="3.2548in" style:use-optimal-column-width="false"/>
    </style:style>
    <style:style style:name="Table24" style:family="table">
      <style:table-properties style:width="6.3555in" fo:margin-left="-0.052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font-name="TiepoloItcTEEBoo, Corbel" style:font-name-complex="TiepoloItcTEEBoo, Corbel" fo:font-size="9pt" style:font-size-asian="9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style:font-name="TiepoloItcTEEBoo, Corbel" style:font-name-complex="TiepoloItcTEEBoo, Corbel" fo:font-size="11pt" style:font-size-asian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iepoloItcTEEBoo, Corbel" style:font-name-complex="TiepoloItcTEEBoo, Corbel" fo:font-weight="bold" style:font-weight-asian="bold" style:font-weight-complex="bold" fo:font-size="10pt" style:font-size-asian="10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name="TiepoloItcTEEBoo, Corbel" style:font-name-complex="TiepoloItcTEEBoo, Corbel" fo:font-size="9pt" style:font-size-asian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name="TiepoloItcTEEBoo, Corbel" style:font-name-complex="TiepoloItcTEEBoo, Corbel" fo:font-size="10pt" style:font-size-asian="10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1" style:parent-style-name="Tekstkomentarza" style:family="paragraph">
      <style:paragraph-properties style:snap-to-layout-grid="false" fo:text-align="center"/>
      <style:text-properties style:font-name="TiepoloItcTEEBoo, Corbel" style:font-name-complex="TiepoloItcTEEBoo, Corbel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TiepoloItcTEEBoo, Corbel" style:font-name-complex="TiepoloItcTEEBoo, Corbel" fo:font-size="9pt" style:font-size-asian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name="TiepoloItcTEEBoo, Corbel" style:font-name-complex="TiepoloItcTEEBoo, Corbel" fo:font-size="10pt" style:font-size-asian="10pt"/>
    </style:style>
    <style:style style:name="P47" style:parent-style-name="Standard" style:family="paragraph">
      <style:text-properties style:font-name="TiepoloItcTEEBoo, Corbel" style:font-name-complex="TiepoloItcTEEBoo, Corbel" fo:font-size="10pt" style:font-size-asian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TiepoloItcTEEBoo, Corbel" style:font-name-complex="TiepoloItcTEEBoo, Corbel" fo:font-size="10pt" style:font-size-asian="10pt"/>
    </style:style>
    <style:style style:name="P50" style:parent-style-name="Standard" style:family="paragraph">
      <style:paragraph-properties fo:text-align="center"/>
      <style:text-properties style:font-name="TiepoloItcTEEBoo, Corbel" style:font-name-complex="TiepoloItcTEEBoo, Corbel" fo:font-size="10pt" style:font-size-asian="10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TiepoloItcTEEBoo, Corbel" style:font-name-complex="TiepoloItcTEEBoo, Corbel" fo:font-size="9pt" style:font-size-asian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TiepoloItcTEEBoo, Corbel" style:font-name-complex="TiepoloItcTEEBoo, Corbel" fo:font-size="10pt" style:font-size-asian="10pt"/>
    </style:style>
    <style:style style:name="P56" style:parent-style-name="Standard" style:family="paragraph">
      <style:text-properties style:font-name="TiepoloItcTEEBoo, Corbel" style:font-name-complex="TiepoloItcTEEBoo, Corbel" fo:font-size="10pt" style:font-size-asian="10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TiepoloItcTEEBoo, Corbel" style:font-name-complex="TiepoloItcTEEBoo, Corbel" fo:font-size="10pt" style:font-size-asian="10pt"/>
    </style:style>
    <style:style style:name="P59" style:parent-style-name="Standard" style:family="paragraph">
      <style:paragraph-properties fo:text-align="center"/>
      <style:text-properties style:font-name="TiepoloItcTEEBoo, Corbel" style:font-name-complex="TiepoloItcTEEBoo, Corbel" fo:font-size="10pt" style:font-size-asian="10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name="TiepoloItcTEEBoo, Corbel" style:font-name-complex="TiepoloItcTEEBoo, Corbel" fo:font-size="9pt" style:font-size-asian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Tekstkomentarza" style:family="paragraph">
      <style:text-properties style:font-name="TiepoloItcTEEBoo, Corbel" style:font-name-complex="TiepoloItcTEEBoo, Corbel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TiepoloItcTEEBoo, Corbel" style:font-name-complex="TiepoloItcTEEBoo, Corbel" fo:font-size="10pt" style:font-size-asian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font-name="TiepoloItcTEEBoo, Corbel" style:font-name-complex="TiepoloItcTEEBoo, Corbel" fo:font-size="9pt" style:font-size-asian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TiepoloItcTEEBoo, Corbel" style:font-name-complex="TiepoloItcTEEBoo, Corbel" fo:font-size="10pt" style:font-size-asian="10pt"/>
    </style:style>
    <style:style style:name="P72" style:parent-style-name="Standard" style:family="paragraph">
      <style:text-properties style:font-name="TiepoloItcTEEBoo, Corbel" style:font-name-complex="TiepoloItcTEEBoo, Corbel" fo:font-size="10pt" style:font-size-asian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TiepoloItcTEEBoo, Corbel" style:font-name-complex="TiepoloItcTEEBoo, Corbel" fo:font-size="10pt" style:font-size-asian="10pt"/>
    </style:style>
    <style:style style:name="P75" style:parent-style-name="Standard" style:family="paragraph">
      <style:paragraph-properties fo:text-align="center"/>
      <style:text-properties style:font-name="TiepoloItcTEEBoo, Corbel" style:font-name-complex="TiepoloItcTEEBoo, Corbel" fo:font-size="10pt" style:font-size-asian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TiepoloItcTEEBoo, Corbel" style:font-name-complex="TiepoloItcTEEBoo, Corbel" fo:font-size="9pt" style:font-size-asian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TiepoloItcTEEBoo, Corbel" style:font-name-complex="TiepoloItcTEEBoo, Corbel" fo:font-size="10pt" style:font-size-asian="10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TiepoloItcTEEBoo, Corbel" style:font-name-complex="TiepoloItcTEEBoo, Corbel" fo:font-weight="bold" style:font-weight-asian="bold" fo:font-size="10pt" style:font-size-asian="10pt"/>
    </style:style>
    <style:style style:name="P83" style:parent-style-name="Standard" style:family="paragraph">
      <style:paragraph-properties fo:text-align="center"/>
      <style:text-properties style:font-name="TiepoloItcTEEBoo, Corbel" style:font-name-complex="TiepoloItcTEEBoo, Corbel" fo:font-weight="bold" style:font-weight-asian="bold" fo:font-size="10pt" style:font-size-asian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TiepoloItcTEEBoo, Corbel" style:font-name-complex="TiepoloItcTEEBoo, Corbel" fo:font-size="9pt" style:font-size-asian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8" style:parent-style-name="Domyślnaczcionkaakapitu" style:family="text">
      <style:text-properties style:font-name="TiepoloItcTEEBoo, Corbel" style:font-name-complex="TiepoloItcTEEBoo, Corbel" fo:font-weight="bold" style:font-weight-asian="bold" fo:font-size="10pt" style:font-size-asian="10pt"/>
    </style:style>
    <style:style style:name="T89" style:parent-style-name="Domyślnaczcionkaakapitu" style:family="text">
      <style:text-properties style:font-name="Corbel" style:font-name-complex="Corbel" fo:font-weight="bold" style:font-weight-asian="bold" fo:font-size="10pt" style:font-size-asian="10pt"/>
    </style:style>
    <style:style style:name="P90" style:parent-style-name="Standard" style:family="paragraph">
      <style:text-properties style:font-name="TiepoloItcTEEBoo, Corbel" style:font-name-complex="TiepoloItcTEEBoo, Corbel" fo:font-size="10pt" style:font-size-asian="10pt"/>
    </style:style>
    <style:style style:name="P91" style:parent-style-name="Standard" style:family="paragraph">
      <style:text-properties style:font-name="TiepoloItcTEEBoo, Corbel" style:font-name-complex="TiepoloItcTEEBoo, Corbel" fo:font-size="10pt" style:font-size-asian="10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TiepoloItcTEEBoo, Corbel" style:font-name-complex="TiepoloItcTEEBoo, Corbel" fo:font-size="10pt" style:font-size-asian="10pt"/>
    </style:style>
    <style:style style:name="P94" style:parent-style-name="Standard" style:family="paragraph">
      <style:paragraph-properties fo:text-align="center"/>
      <style:text-properties style:font-name="TiepoloItcTEEBoo, Corbel" style:font-name-complex="TiepoloItcTEEBoo, Corbel" fo:font-size="10pt" style:font-size-asian="10pt"/>
    </style:style>
    <style:style style:name="TableRow95" style:family="table-row">
      <style:table-row-properties style:min-row-height="0.7208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text-properties style:font-name="TiepoloItcTEEBoo, Corbel" style:font-name-complex="TiepoloItcTEEBoo, Corbel" fo:font-size="9pt" style:font-size-asian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9" style:parent-style-name="Domyślnaczcionkaakapitu" style:family="text">
      <style:text-properties style:font-name="TiepoloItcTEEBoo, Corbel" style:font-name-complex="TiepoloItcTEEBoo, Corbel" fo:font-weight="bold" style:font-weight-asian="bold" fo:font-size="10pt" style:font-size-asian="10pt"/>
    </style:style>
    <style:style style:name="T100" style:parent-style-name="Domyślnaczcionkaakapitu" style:family="text">
      <style:text-properties style:font-name="TiepoloItcTEEBoo, Corbel" style:font-name-complex="TiepoloItcTEEBoo, Corbel" fo:font-size="10pt" style:font-size-asian="10pt"/>
    </style:style>
    <style:style style:name="P101" style:parent-style-name="Standard" style:family="paragraph">
      <style:text-properties style:font-name="TiepoloItcTEEBoo, Corbel" style:font-name-complex="TiepoloItcTEEBoo, Corbel" fo:font-size="10pt" style:font-size-asian="10pt"/>
    </style:style>
    <style:style style:name="P102" style:parent-style-name="Standard" style:family="paragraph">
      <style:text-properties style:font-name="TiepoloItcTEEBoo, Corbel" style:font-name-complex="TiepoloItcTEEBoo, Corbel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TiepoloItcTEEBoo, Corbel" style:font-name-complex="TiepoloItcTEEBoo, Corbel" fo:font-size="11pt" style:font-size-asian="11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text-properties style:font-name="TiepoloItcTEEBoo, Corbel" style:font-name-complex="TiepoloItcTEEBoo, Corbel" fo:font-size="9pt" style:font-size-asian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text-properties style:font-name="TiepoloItcTEEBoo, Corbel" style:font-name-complex="Tahoma"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T111" style:parent-style-name="Domyślnaczcionkaakapitu" style:family="text">
      <style:text-properties style:font-name="TiepoloItcTEEBoo, Corbel" style:font-name-complex="TiepoloItcTEEBoo, Corbel" fo:font-size="11pt" style:font-size-asian="11pt"/>
    </style:style>
    <style:style style:name="T112" style:parent-style-name="Domyślnaczcionkaakapitu" style:family="text">
      <style:text-properties style:font-name="TiepoloItcTEEBoo, Corbel" style:font-name-complex="Tahoma" fo:font-size="10pt" style:font-size-asian="10pt"/>
    </style:style>
    <style:style style:name="T113" style:parent-style-name="Domyślnaczcionkaakapitu" style:family="text">
      <style:text-properties fo:font-size="10pt" style:font-size-asian="10pt"/>
    </style:style>
    <style:style style:name="T114" style:parent-style-name="Domyślnaczcionkaakapitu" style:family="text">
      <style:text-properties style:font-name="TiepoloItcTEEBoo, Corbel" style:font-name-complex="Tahoma" fo:font-size="10pt" style:font-size-asian="10pt"/>
    </style:style>
    <style:style style:name="T115" style:parent-style-name="Domyślnaczcionkaakapitu" style:family="text">
      <style:text-properties style:font-name="TiepoloItcTEEBoo, Corbel" style:font-name-complex="TiepoloItcTEEBoo, Corbel" fo:font-size="10pt" style:font-size-asian="10pt"/>
    </style:style>
    <style:style style:name="P116" style:parent-style-name="Standard" style:family="paragraph">
      <style:text-properties style:font-name="TiepoloItcTEEBoo, Corbel" style:font-name-complex="TiepoloItcTEEBoo, Corbel" fo:font-size="11pt" style:font-size-asian="11pt"/>
    </style:style>
    <style:style style:name="P117" style:parent-style-name="Standard" style:family="paragraph">
      <style:text-properties style:font-name="TiepoloItcTEEBoo, Corbel" style:font-name-complex="TiepoloItcTEEBoo, Corbel" fo:font-size="11pt" style:font-size-asian="11pt"/>
    </style:style>
    <style:style style:name="P118" style:parent-style-name="Standard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right" style:leader-style="dotted" style:leader-text="." style:position="0.7875in"/>
        </style:tab-stops>
      </style:paragraph-properties>
      <style:text-properties style:font-name="TiepoloItcTEEBoo, Corbel" style:font-name-complex="Arial" style:font-weight-complex="bold" fo:letter-spacing="-0.002in" fo:font-size="11pt" style:font-size-asian="11pt"/>
    </style:style>
    <style:style style:name="P119" style:parent-style-name="Standard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right" style:leader-style="dotted" style:leader-text="." style:position="0.7875in"/>
        </style:tab-stops>
      </style:paragraph-properties>
      <style:text-properties style:font-name="TiepoloItcTEEBoo, Corbel" style:font-name-complex="Arial" style:font-weight-complex="bold" fo:letter-spacing="-0.002in" fo:font-size="11pt" style:font-size-asian="11pt"/>
    </style:style>
    <style:style style:name="P120" style:parent-style-name="Standard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right" style:leader-style="dotted" style:leader-text="." style:position="0.7875in"/>
        </style:tab-stops>
      </style:paragraph-properties>
      <style:text-properties style:font-name="TiepoloItcTEEBoo, Corbel" style:font-name-complex="Arial" style:font-weight-complex="bold" fo:letter-spacing="-0.002in" fo:font-size="11pt" style:font-size-asian="11pt"/>
    </style:style>
    <style:style style:name="P121" style:parent-style-name="Standard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right" style:leader-style="dotted" style:leader-text="." style:position="0.7875in"/>
        </style:tab-stops>
      </style:paragraph-properties>
      <style:text-properties style:font-name="TiepoloItcTEEBoo, Corbel" style:font-name-complex="Arial" style:font-weight-complex="bold" fo:letter-spacing="-0.002in" fo:font-size="11pt" style:font-size-asian="11pt"/>
    </style:style>
    <style:style style:name="P122" style:parent-style-name="Standard" style:family="paragraph">
      <style:text-properties style:font-name="TiepoloItcTEEBoo, Corbel" style:font-name-complex="TiepoloItcTEEBoo, Corbel" fo:font-size="11pt" style:font-size-asian="11pt"/>
    </style:style>
    <style:style style:name="P123" style:parent-style-name="Standard" style:family="paragraph">
      <style:text-properties style:font-name="TiepoloItcTEEBoo, Corbel" style:font-name-complex="TiepoloItcTEEBoo, Corbel" fo:font-size="11pt" style:font-size-asian="11pt"/>
    </style:style>
    <style:style style:name="P124" style:parent-style-name="Tekstkomentarza" style:family="paragraph">
      <style:text-properties style:font-name="TiepoloItcTEEBoo, Corbel" style:font-name-complex="TiepoloItcTEEBoo, Corbel"/>
    </style:style>
    <style:style style:name="P125" style:parent-style-name="Standard" style:family="paragraph">
      <style:paragraph-properties fo:text-align="center" fo:margin-left="3.9298in" fo:text-indent="0.009in">
        <style:tab-stops/>
      </style:paragraph-properties>
      <style:text-properties style:font-name="TiepoloItcTEEBoo, Corbel" style:font-name-complex="TiepoloItcTEEBoo, Corbel" fo:font-size="10pt" style:font-size-asian="10pt"/>
    </style:style>
    <style:style style:name="P126" style:parent-style-name="Textbodyindent" style:family="paragraph">
      <style:paragraph-properties fo:text-align="center" fo:margin-left="3.925in" fo:text-indent="0.0048in">
        <style:tab-stops/>
      </style:paragraph-properties>
      <style:text-properties style:font-name="TiepoloItcTEEBoo, Corbel" style:font-name-complex="TiepoloItcTEEBoo, Corbel" fo:font-size="8pt" style:font-size-asian="8pt"/>
    </style:style>
    <style:style style:name="P127" style:parent-style-name="Textbodyindent" style:family="paragraph">
      <style:paragraph-properties fo:text-align="center" fo:margin-left="3.4416in">
        <style:tab-stops/>
      </style:paragraph-properties>
    </style:style>
    <style:style style:name="T128" style:parent-style-name="Domyślnaczcionkaakapitu" style:family="text">
      <style:text-properties style:font-name="TiepoloItcTEEBoo, Corbel" style:font-name-complex="TiepoloItcTEEBoo, Corbel" fo:font-size="8pt" style:font-size-asian="8pt"/>
    </style:style>
    <style:style style:name="T129" style:parent-style-name="Domyślnaczcionkaakapitu" style:family="text">
      <style:text-properties style:font-name="TiepoloItcTEEBoo, Corbel" style:font-name-complex="TiepoloItcTEEBoo, Corbel" fo:font-size="8pt" style:font-size-asian="8pt"/>
    </style:style>
  </office:automatic-styles>
  <office:body>
    <office:text text:use-soft-page-breaks="true">
      <text:p text:style-name="P1">Załącznik nr 1 do SIWZ</text:p>
      <text:p text:style-name="P2">…………………………………. <text:s text:c="116"/></text:p>
      <text:p text:style-name="P3"><text:s/>(pieczątka wykonawcy) <text:s text:c="4"/></text:p>
      <text:p text:style-name="P4"/>
      <text:p text:style-name="P5">O F E R T A</text:p>
      <text:p text:style-name="P6"><text:span text:style-name="T7">dotycząca postępowania przetargowego pn.<text:s/></text:span><text:span text:style-name="T8"><text:line-break/></text:span><text:span text:style-name="T9">„Dostawa oleju opałowego dla Szkoły Podstawowej nr 16 <text:s/>w Bytomiu</text:span><text:span text:style-name="T10">”</text:span></text:p>
      <text:p text:style-name="P11"/>
      <text:p text:style-name="P12">złożona przez:</text:p>
      <text:p text:style-name="P13">Nazwa: .................................................................................................................................................</text:p>
      <text:p text:style-name="P14"/>
      <text:p text:style-name="P15">Adres: ...................................................................................................................................................</text:p>
      <text:p text:style-name="P16"/>
      <text:p text:style-name="Standard"><text:span text:style-name="T17">Telefon: ................................<text:s/></text:span><text:span text:style-name="T18">Faks: .................</text:span><text:span text:style-name="T19">................. E-mail: .......................................................</text:span></text:p>
      <text:p text:style-name="P20"/>
      <text:list text:style-name="WW8Num46" text:continue-numbering="true">
        <text:list-item>
          <text:list>
            <text:list-item>
              <text:p text:style-name="P21">Oferujemy <text:s/>wykonanie przedmiotu zamówienia za cenę:</text:p>
            </text:list-item>
          </text:list>
        </text:list-item>
      </text:list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.p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Cena hurtowa netto producenta za 1 000 litrów oleju na dzień 30 grudnia 2022r. publikowana na stronie<text:s/>internetowej www.orlen.pl</text:p>
          </table:table-cell>
          <table:table-cell table:style-name="TableCell40">
            <text:p text:style-name="P41"><text:line-break/>5762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Marża wykonawcy doliczana do ceny hurtowej netto producenta, za dostawę</text:p>
            <text:p text:style-name="P47">1 000 litrów oleju (zł)</text:p>
          </table:table-cell>
          <table:table-cell table:style-name="TableCell48">
            <text:p text:style-name="P49"/>
            <text:p text:style-name="P50">........zł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Upust wykonawcy odliczony od ceny hurtowej netto producenta, za dostawę</text:p>
            <text:p text:style-name="P56">1 000 litrów oleju (zł)</text:p>
          </table:table-cell>
          <table:table-cell table:style-name="TableCell57">
            <text:p text:style-name="P58"/>
            <text:p text:style-name="P59">........zł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Stawka podatku VAT (%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>Cena brutto 1000 litrów oleju (zł)</text:p>
            <text:p text:style-name="P72">po zastosowaniu marży/upustu</text:p>
          </table:table-cell>
          <table:table-cell table:style-name="TableCell73">
            <text:p text:style-name="P74"/>
            <text:p text:style-name="P75">........zł</text:p>
          </table:table-cell>
        </table:table-row>
        <table:table-row table:style-name="TableRow76">
          <table:table-cell table:style-name="TableCell77">
            <text:p text:style-name="P78">6.</text:p>
          </table:table-cell>
          <table:table-cell table:style-name="TableCell79">
            <text:p text:style-name="P80">Maksymalna ilość zamówienia <text:s/>(w tys. l.)</text:p>
          </table:table-cell>
          <table:table-cell table:style-name="TableCell81">
            <text:p text:style-name="P82"/>
            <text:p text:style-name="P83">51.000</text:p>
          </table:table-cell>
        </table:table-row>
        <table:table-row table:style-name="TableRow84">
          <table:table-cell table:style-name="TableCell85">
            <text:p text:style-name="P86">7.</text:p>
          </table:table-cell>
          <table:table-cell table:style-name="TableCell87">
            <text:p text:style-name="Standard"><text:span text:style-name="T88">Cena ofertowa brutto<text:s/></text:span><text:span text:style-name="T89">*</text:span></text:p>
            <text:p text:style-name="P90">(wartość podana w wierszu 5</text:p>
            <text:p text:style-name="P91"><text:s/>x wartość podana w wierszu<text:s/>6)</text:p>
          </table:table-cell>
          <table:table-cell table:style-name="TableCell92">
            <text:p text:style-name="P93"/>
            <text:p text:style-name="P94">........zł</text:p>
          </table:table-cell>
        </table:table-row>
        <table:table-row table:style-name="TableRow95">
          <table:table-cell table:style-name="TableCell96">
            <text:p text:style-name="P97">8.</text:p>
          </table:table-cell>
          <table:table-cell table:style-name="TableCell98">
            <text:p text:style-name="Standard"><text:span text:style-name="T99">słownie</text:span><text:span text:style-name="T100"><text:s/>cena ofertowa brutto</text:span></text:p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Termin dostawy</text:p>
          </table:table-cell>
          <table:table-cell table:style-name="TableCell110">
            <text:p text:style-name="Standard"><text:span text:style-name="T111">..........</text:span><text:span text:style-name="T112"><text:s/>godzin</text:span><text:span text:style-name="T113"><text:s/></text:span><text:span text:style-name="T114">od<text:s/></text:span><text:span text:style-name="T115">momentu (godziny) zgłoszenia</text:span></text:p>
          </table:table-cell>
        </table:table-row>
      </table:table>
      <text:p text:style-name="P116"/>
      <text:p text:style-name="P117">Termin realizacji: od dnia zawarcia umowy, przy czym nie wcześniej niż od dnia 12 stycznia 2023, do dnia<text:s/><text:line-break/>31 grudnia 2023 r. lub do wyczerpania kwoty<text:s/>przeznaczonej na realizację zamówienia.</text:p>
      <text:p text:style-name="P118"/>
      <text:p text:style-name="P119">Zapoznałem się z postanowieniami umownymi i akceptuję ich treść, w tym warunki płatności z 30 – dniowym terminem płatności wynagrodzenia</text:p>
      <text:p text:style-name="P120"/>
      <text:p text:style-name="P121">Udzielam Zamawiającemu na wykonany przedmiot zamówienia 12 miesięcznej<text:s/>gwarancji i rękojmi, liczonych<text:s/><text:line-break/>od dnia odbioru dostawy przedmiotu zamówienia.</text:p>
      <text:p text:style-name="P122">Ofertę składam/y na …......….. kolejno ponumerowanych stronach.</text:p>
      <text:p text:style-name="P123">Ofertę sporządzono w dniu ........................ <text:s text:c="9"/></text:p>
      <text:p text:style-name="P124"><text:s text:c="9"/></text:p>
      <text:p text:style-name="P125">.................................................................</text:p>
      <text:p text:style-name="P126">(pieczęć i podpisy wykonawcy lub osoby/osób</text:p>
      <text:p text:style-name="P127"><text:span text:style-name="T128"><text:s text:c="6"/></text:span><text:span text:style-name="T129"><text:tab/>upoważnionych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-Regular-Identity-H" svg:font-family="EUAlbertina-Regular-Identity-H" style:font-family-generic="system"/>
    <style:font-face style:name="TiepoloItcTEEBoo, Corbel" svg:font-family="TiepoloItcTEEBoo, Corbel" style:font-family-generic="system" style:font-pitch="variable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EUAlbertina-Regular-Identity-H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6z0" style:display-name="WW8Num46z0" style:family="text">
      <style:text-properties style:font-name="TiepoloItcTEEBoo, Corbel" style:font-name-complex="TiepoloItcTEEBoo, Corbel" fo:font-size="11pt" style:font-size-asian="11pt" fo:language="de" fo:country="D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TiepoloItcTEEBoo, Corbel" style:font-name-complex="TiepoloItcTEEBoo, Corbel" fo:font-size="11pt" style:font-size-asian="11pt" fo:language="de" fo:country="DE"/>
    </style:style>
    <style:style style:name="WW_CharLFO1LVL2" style:family="text">
      <style:text-properties style:font-name="TiepoloItcTEEBoo, Corbel" style:font-name-complex="TiepoloItcTEEBoo, Corbel" fo:font-size="11pt" style:font-size-asian="11pt" fo:language="de" fo:country="DE"/>
    </style:style>
    <style:style style:name="WW_CharLFO1LVL3" style:family="text">
      <style:text-properties style:font-name="TiepoloItcTEEBoo, Corbel" style:font-name-complex="TiepoloItcTEEBoo, Corbel" fo:font-size="11pt" style:font-size-asian="11pt" fo:language="de" fo:country="DE"/>
    </style:style>
    <style:style style:name="WW_CharLFO1LVL4" style:family="text">
      <style:text-properties style:font-name="TiepoloItcTEEBoo, Corbel" style:font-name-complex="TiepoloItcTEEBoo, Corbel" fo:font-size="11pt" style:font-size-asian="11pt" fo:language="de" fo:country="DE"/>
    </style:style>
    <style:style style:name="WW_CharLFO1LVL5" style:family="text">
      <style:text-properties style:font-name="TiepoloItcTEEBoo, Corbel" style:font-name-complex="TiepoloItcTEEBoo, Corbel" fo:font-size="11pt" style:font-size-asian="11pt" fo:language="de" fo:country="DE"/>
    </style:style>
    <style:style style:name="WW_CharLFO1LVL6" style:family="text">
      <style:text-properties style:font-name="TiepoloItcTEEBoo, Corbel" style:font-name-complex="TiepoloItcTEEBoo, Corbel" fo:font-size="11pt" style:font-size-asian="11pt" fo:language="de" fo:country="DE"/>
    </style:style>
    <style:style style:name="WW_CharLFO1LVL7" style:family="text">
      <style:text-properties style:font-name="TiepoloItcTEEBoo, Corbel" style:font-name-complex="TiepoloItcTEEBoo, Corbel" fo:font-size="11pt" style:font-size-asian="11pt" fo:language="de" fo:country="DE"/>
    </style:style>
    <style:style style:name="WW_CharLFO1LVL8" style:family="text">
      <style:text-properties style:font-name="TiepoloItcTEEBoo, Corbel" style:font-name-complex="TiepoloItcTEEBoo, Corbel" fo:font-size="11pt" style:font-size-asian="11pt" fo:language="de" fo:country="DE"/>
    </style:style>
    <style:style style:name="WW_CharLFO1LVL9" style:family="text">
      <style:text-properties style:font-name="TiepoloItcTEEBoo, Corbel" style:font-name-complex="TiepoloItcTEEBoo, Corbel" fo:font-size="11pt" style:font-size-asian="11pt" fo:language="de" fo:country="DE"/>
    </style:style>
    <text:list-style style:name="WW8Num46" style:display-name="WW8Num4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Swietlica</dc:creator>
    <meta:creation-date>2023-01-04T08:21:00Z</meta:creation-date>
    <dc:date>2023-01-04T08:21:00Z</dc:date>
    <meta:print-date>2023-01-03T14:4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337" meta:row-count="16" meta:non-whitespace-character-count="2007"/>
  </office:meta>
</office:document-meta>
</file>